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1"/></text:span><text:span text:style-name="T3"><text:s text:c="2"/>Аннотация к рабочей программе по географии</text:span><text:span text:style-name="T4">.</text:span></text:p>
      <text:p text:style-name="Standard"><text:span text:style-name="T5"><text:s text:c="58"/></text:span><text:span text:style-name="T6">10 класс</text:span><text:span text:style-name="T7"><text:line-break/></text:span><text:span text:style-name="T8"><text:s text:c="8"/>Настоящая рабочая программа по предмету География для 10 класса разработана в соответствии с Федеральным Государственным образовательным стандартом основного общего образования (ФГОС ООО), учебным планом ГКОУ ВСОШ №36 , на основе примерной программ</text:span><text:span text:style-name="T9">ы основного общего образования по географии 10 класса.</text:span><text:span text:style-name="T10"><text:line-break/></text:span><text:span text:style-name="T11"><text:s text:c="7"/>Основные требования к содержанию и структуре рабочей программы закреплены в документах:</text:span><text:span text:style-name="T12"><text:line-break/></text:span><text:span text:style-name="T13">• Федеральный Закон от 29.12.2012 № 273-ФЗ «Об образовании в Российской Федерации».</text:span><text:span text:style-name="T14"><text:line-break/></text:span><text:span text:style-name="T15">• Приказ Министерства<text:s/></text:span><text:span text:style-name="T16">образования и науки Российской Федерации от 17.12.2010 № 1897 «Об утверждении федерального государственного образовательного стандарта среднего общего образования».</text:span><text:span text:style-name="T17"><text:line-break/></text:span><text:span text:style-name="T18">• Положение о рабочей программе ГКОУ ВСОШ №36</text:span><text:span text:style-name="T19"><text:line-break/></text:span><text:span text:style-name="T20"><text:s text:c="8"/>Основная цель программы: продолжить и</text:span><text:span text:style-name="T21"><text:s/>завершить формирование знаний о географической картине мира, которые опираются на понимание теории взаимодействия общества и природы, воспроизводства и размещения населения, мирового хозяйства и географического разделения труда, экономического районирован</text:span><text:span text:style-name="T22">ия, на раскрытие глобальных и региональных явлений и процессов, происходящих как в мире в целом, так и в отдельных субрегионах, странах и их районах.</text:span><text:span text:style-name="T23"><text:line-break/></text:span><text:span text:style-name="T24"><text:s text:c="7"/>Актуальность. Курс «Экономическая и социальная география мира», как правило, завершает географическ</text:span><text:span text:style-name="T25">ое образование школьников. Курс сочетает экономико-географическое страноведение с общей экономической географией. Роль географии в формировании всестороннее развитой личности незаменима. Географические знания становятся повседневно необходимыми людям в их<text:s/></text:span><text:span text:style-name="T26">профессиональной и бытовой деятельности – от выбора места жительства до выборов руководителей страны. Актуальность изучения географии диктуется логикой развития общества и потребностями современного общества. Курс интегрирует знания о природе, человеке, хо</text:span><text:span text:style-name="T27">зяйстве, способствуя формированию целостной картины мира, становлению творческой и инициативной</text:span><text:span text:style-name="T28"><text:line-break/></text:span><text:span text:style-name="T29">личности, воспитывает умение видеть проблемы и принимать решение.</text:span><text:span text:style-name="T30"><text:line-break/></text:span><text:span text:style-name="T31"><text:s text:c="10"/>Изучение географии в старшей школе на базовом уровне направлено на достижение следую</text:span><text:span text:style-name="T32">щих целей:</text:span></text:p>
      <text:p text:style-name="Textbody"><text:span text:style-name="T33">- освоение системы географических знаний о целостном, многообразном и динамично изменяющемся мире, взаимосвязи природы, населения и хозяйства на всех территориальных <text:s/>уровнях, географических аспектах глобальных проблем человечества и путях их ре</text:span><text:span text:style-name="T34">шения; методах изучения географического пространства,разнообразии ее объектов и процессов;</text:span><text:span text:style-name="T35"><text:line-break/></text:span><text:span text:style-name="T36">• овладение умениями сочетать глобальный, региональный и локальный подходы для описания и анализа природных, социально-экономических, геоэкологических процессов и яв</text:span><text:span text:style-name="T37">лений;</text:span><text:span text:style-name="T38"><text:line-break/></text:span><text:span text:style-name="T39">• развитие познавательных интересов, интеллектуальных и творческих способностей посредством ознакомления с важнейшими географическими<text:s/></text:span><text:soft-page-break/><text:span text:style-name="T40">особенностями и проблемами мира, его регионов и крупнейших стран;</text:span><text:span text:style-name="T41"><text:line-break/></text:span><text:span text:style-name="T42">• воспитание патриотизма, толерантности, уважения</text:span><text:span text:style-name="T43"><text:s/>к другим народам и культурам, бережного отношения к окружающей среде;</text:span><text:span text:style-name="T44"><text:line-break/></text:span><text:span text:style-name="T45">• использование в практической деятельности и повседневной жизни разнообразных географических методов, знаний и умений, а также географической информации.</text:span><text:span text:style-name="T46"><text:line-break/></text:span><text:span text:style-name="T47">• нахождения и применения геог</text:span><text:span text:style-name="T48">рафической информации, включая карты, статистические материалы, геоинформационные системы и ресурсы Интернета, для правильной оценки важнейших социально-экономических вопросов международной жизни; геополитической и геоэкономической ситуации в России, други</text:span><text:span text:style-name="T49">х странах и регионах мира, тенденций их возможного развития;</text:span><text:span text:style-name="T50"><text:line-break/></text:span><text:span text:style-name="T51">• понимания географической специфики крупных регионов и стран мира в условиях стремительного развития международного туризма и отдыха, деловых и образовательных программ, телекоммуникации, просто</text:span><text:span text:style-name="T52">го общения.</text:span><text:span text:style-name="T53"><text:line-break/></text:span><text:span text:style-name="T54"><text:s text:c="8"/>Одной из важнейших задач курса, является формирование у учащихся умений, необходимых для самостоятельного понимания и анализа процессов и явлений современного мира.</text:span><text:span text:style-name="T55"><text:line-break/></text:span><text:span text:style-name="T56"><text:s text:c="7"/>Задачи программы:</text:span><text:span text:style-name="T57"><text:line-break/></text:span><text:span text:style-name="T58">• усвоение системы географических знаний о цел</text:span><text:span text:style-name="T59">остном, многообразном и динамично изменяющемся мире, взаимосвязи природы, населения и хозяйства на всех территориальных уровнях, географических аспектах глобальных проблем человечества и путях их решения, методах изучения географического пространства, разн</text:span><text:span text:style-name="T60">ообразии его объектов и процессов;</text:span><text:span text:style-name="T61"><text:line-break/></text:span><text:span text:style-name="T62">• овладеть умениями сочетать глобальный, региональный и локальный подходы для описания и анализа природных, социально-экономических, геоэкологических процессов и явлений;</text:span><text:span text:style-name="T63"><text:line-break/></text:span><text:span text:style-name="T64">• развитие познавательных интересов, интеллектуаль</text:span><text:span text:style-name="T65">ных и творческих способностей посредством ознакомления с важнейшими географическими особенностями проблемами мира, его регионов и крупнейших стран;</text:span><text:span text:style-name="T66"><text:line-break/></text:span><text:span text:style-name="T67">• воспитание патриотизма, толерантности, уважения к другим народам и культурам, бережного отношения к окружа</text:span><text:span text:style-name="T68">ющей среде;</text:span><text:span text:style-name="T69"><text:line-break/></text:span><text:span text:style-name="T70">• использование в практической деятельности и повседневной жизни разнообразных географических методов, знаний и умений, а также географической информации;</text:span><text:span text:style-name="T71"><text:line-break/></text:span><text:span text:style-name="T72">• нахождение и применение географической информации, включая карты, статистические матери</text:span><text:span text:style-name="T73">алы, геоинформационные системы и ресурсы Интернета, для правильной оценки важнейших социально-экономических вопросов международной жизни; геополитической и геоэкономичекой ситуации в России, других странах и регионах мира, тенденций их возможного развития;</text:span><text:span text:style-name="T74"><text:line-break/></text:span><text:span text:style-name="T75">• понимание географической специфики крупных регионов и стран мира в условиях стремительного развития международного туризма и отдыха, деловых и образовательных программ, телекоммуникации, простого общения.</text:span><text:span text:style-name="T76"><text:line-break/></text:span><text:span text:style-name="T77">Описание места учебного курса в учебном плане, и</text:span><text:span text:style-name="T78">нформация о количестве учебных часов:</text:span><text:span text:style-name="T79"><text:line-break/></text:span><text:span text:style-name="T80"><text:s text:c="10"/>В соответствии с учебным планом ГКОУ ВСОШ №36 <text:s/>на изучение<text:s/></text:span><text:soft-page-break/><text:span text:style-name="T81">предмета «География» в 10 классе отводится 36 часов в год -1 час в неделю.<text:s/></text:span><text:span text:style-name="T82"><text:line-break/></text:span><text:span text:style-name="T83"><text:s text:c="9"/>Информация об используемом УМК: «География.10-11 класс» Максаков</text:span><text:span text:style-name="T84">ский В.П., Москва, Просвещение,2020 г<text:s/></text:span><text:span text:style-name="T8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9-20T20:14:00Z</meta:creation-date>
    <dc:date>2021-09-26T16:24:00Z</dc:date>
    <meta:template xlink:href="Normal" xlink:type="simple"/>
    <meta:editing-cycles>3</meta:editing-cycles>
    <meta:editing-duration>PT780S</meta:editing-duration>
    <meta:document-statistic meta:page-count="3" meta:paragraph-count="11" meta:word-count="866" meta:character-count="5795" meta:row-count="41" meta:non-whitespace-character-count="4940"/>
  </office:meta>
</office:document-meta>
</file>